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4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89</text:p>
          </table:table-cell>
          <table:covered-table-cell/>
          <table:table-cell office:value-type="float" office:value="21431.34" table:style-name="ce20">
            <text:p>21431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2500005:348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100141:287</text:p>
          </table:table-cell>
          <table:covered-table-cell/>
          <table:table-cell office:value-type="float" office:value="9688.14" table:style-name="ce20">
            <text:p>9688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981</text:p>
          </table:table-cell>
          <table:covered-table-cell/>
          <table:table-cell office:value-type="float" office:value="2013.14" table:style-name="ce20">
            <text:p>2013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54:150</text:p>
          </table:table-cell>
          <table:covered-table-cell/>
          <table:table-cell office:value-type="float" office:value="8974.0400000000009" table:style-name="ce20">
            <text:p>8974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2:2821</text:p>
          </table:table-cell>
          <table:covered-table-cell/>
          <table:table-cell office:value-type="float" office:value="273557.44" table:style-name="ce20">
            <text:p>273557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200001:6063</text:p>
          </table:table-cell>
          <table:covered-table-cell/>
          <table:table-cell office:value-type="float" office:value="7092.8" table:style-name="ce20">
            <text:p>7092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200001:6064</text:p>
          </table:table-cell>
          <table:covered-table-cell/>
          <table:table-cell office:value-type="float" office:value="21065.62" table:style-name="ce20">
            <text:p>21065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200001:6065</text:p>
          </table:table-cell>
          <table:covered-table-cell/>
          <table:table-cell office:value-type="float" office:value="18341.64" table:style-name="ce20">
            <text:p>18341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0000000:2906</text:p>
          </table:table-cell>
          <table:covered-table-cell/>
          <table:table-cell office:value-type="float" office:value="43527.64" table:style-name="ce20">
            <text:p>43527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00000:7254</text:p>
          </table:table-cell>
          <table:covered-table-cell/>
          <table:table-cell office:value-type="float" office:value="372699.81" table:style-name="ce20">
            <text:p>372699,8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0:0000000:1605</text:p>
          </table:table-cell>
          <table:covered-table-cell/>
          <table:table-cell office:value-type="float" office:value="93179.6" table:style-name="ce20">
            <text:p>93179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0000000:4305</text:p>
          </table:table-cell>
          <table:covered-table-cell/>
          <table:table-cell office:value-type="float" office:value="7805.2" table:style-name="ce20">
            <text:p>7805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000000:54472</text:p>
          </table:table-cell>
          <table:covered-table-cell/>
          <table:table-cell office:value-type="float" office:value="70460.399999999994" table:style-name="ce22">
            <text:p>70460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C4E85B9E1FE148A7216185B812F04626C8393C1DC8ED0F563001EF965A6850DB89BBF302DB0349C3B554A3699BD5004811F43E56D27564F4D861E8B86585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7T11:17:40Z</meta:creation-date>
    <dc:date>2024-11-07T11:17:52Z</dc:date>
  </office:meta>
</office:document-meta>
</file>